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73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0" table:style-name="ce16">
            <text:p>6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6" table:style-name="ce17">
            <text:p>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1:40</text:p>
          </table:table-cell>
          <table:covered-table-cell/>
          <table:table-cell office:value-type="float" office:value="3830188.16" table:style-name="ce20">
            <text:p>3830188,1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10001:41</text:p>
          </table:table-cell>
          <table:covered-table-cell/>
          <table:table-cell office:value-type="float" office:value="809760.56" table:style-name="ce20">
            <text:p>809760,5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10001:44</text:p>
          </table:table-cell>
          <table:covered-table-cell/>
          <table:table-cell office:value-type="float" office:value="244283.04" table:style-name="ce20">
            <text:p>244283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30015:113</text:p>
          </table:table-cell>
          <table:covered-table-cell/>
          <table:table-cell office:value-type="float" office:value="40415.03" table:style-name="ce20">
            <text:p>40415,0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30005:103</text:p>
          </table:table-cell>
          <table:covered-table-cell/>
          <table:table-cell office:value-type="float" office:value="3849142.82" table:style-name="ce20">
            <text:p>3849142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30005:104</text:p>
          </table:table-cell>
          <table:covered-table-cell/>
          <table:table-cell office:value-type="float" office:value="448630.25" table:style-name="ce20">
            <text:p>448630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330005:61</text:p>
          </table:table-cell>
          <table:covered-table-cell/>
          <table:table-cell office:value-type="float" office:value="9522481.5299999993" table:style-name="ce20">
            <text:p>9522481,5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330005:74</text:p>
          </table:table-cell>
          <table:covered-table-cell/>
          <table:table-cell office:value-type="float" office:value="245671.36" table:style-name="ce20">
            <text:p>245671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330005:75</text:p>
          </table:table-cell>
          <table:covered-table-cell/>
          <table:table-cell office:value-type="float" office:value="3657122.09" table:style-name="ce20">
            <text:p>3657122,0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530003:35</text:p>
          </table:table-cell>
          <table:covered-table-cell/>
          <table:table-cell office:value-type="float" office:value="93903.17" table:style-name="ce20">
            <text:p>93903,1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530007:40</text:p>
          </table:table-cell>
          <table:covered-table-cell/>
          <table:table-cell office:value-type="float" office:value="8802.6299999999992" table:style-name="ce20">
            <text:p>8802,6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000007:430</text:p>
          </table:table-cell>
          <table:covered-table-cell/>
          <table:table-cell office:value-type="float" office:value="269192.28000000003" table:style-name="ce20">
            <text:p>269192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1000019:84</text:p>
          </table:table-cell>
          <table:covered-table-cell/>
          <table:table-cell office:value-type="float" office:value="559140.87" table:style-name="ce20">
            <text:p>559140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2400010:306</text:p>
          </table:table-cell>
          <table:covered-table-cell/>
          <table:table-cell office:value-type="float" office:value="972801.06" table:style-name="ce20">
            <text:p>972801,0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2400010:307</text:p>
          </table:table-cell>
          <table:covered-table-cell/>
          <table:table-cell office:value-type="float" office:value="782273.18" table:style-name="ce20">
            <text:p>782273,1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3:763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31:730</text:p>
          </table:table-cell>
          <table:covered-table-cell/>
          <table:table-cell office:value-type="float" office:value="2751979.14" table:style-name="ce20">
            <text:p>2751979,1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000000:4513</text:p>
          </table:table-cell>
          <table:covered-table-cell/>
          <table:table-cell office:value-type="float" office:value="696696.99" table:style-name="ce20">
            <text:p>696696,9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09:227</text:p>
          </table:table-cell>
          <table:covered-table-cell/>
          <table:table-cell office:value-type="float" office:value="2192974.8199999998" table:style-name="ce20">
            <text:p>2192974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26:309</text:p>
          </table:table-cell>
          <table:covered-table-cell/>
          <table:table-cell office:value-type="float" office:value="40007.65" table:style-name="ce20">
            <text:p>40007,6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26:310</text:p>
          </table:table-cell>
          <table:covered-table-cell/>
          <table:table-cell office:value-type="float" office:value="5864.26" table:style-name="ce20">
            <text:p>5864,2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6:315</text:p>
          </table:table-cell>
          <table:covered-table-cell/>
          <table:table-cell office:value-type="float" office:value="101087.64" table:style-name="ce20">
            <text:p>101087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26:320</text:p>
          </table:table-cell>
          <table:covered-table-cell/>
          <table:table-cell office:value-type="float" office:value="2807693.06" table:style-name="ce20">
            <text:p>2807693,0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26:325</text:p>
          </table:table-cell>
          <table:covered-table-cell/>
          <table:table-cell office:value-type="float" office:value="45405.5" table:style-name="ce20">
            <text:p>45405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26:340</text:p>
          </table:table-cell>
          <table:covered-table-cell/>
          <table:table-cell office:value-type="float" office:value="51699.35" table:style-name="ce20">
            <text:p>51699,3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26:342</text:p>
          </table:table-cell>
          <table:covered-table-cell/>
          <table:table-cell office:value-type="float" office:value="2174797.27" table:style-name="ce20">
            <text:p>2174797,2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26:356</text:p>
          </table:table-cell>
          <table:covered-table-cell/>
          <table:table-cell office:value-type="float" office:value="98856.63" table:style-name="ce20">
            <text:p>98856,6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26:365</text:p>
          </table:table-cell>
          <table:covered-table-cell/>
          <table:table-cell office:value-type="float" office:value="96544.19" table:style-name="ce20">
            <text:p>96544,1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26:476</text:p>
          </table:table-cell>
          <table:covered-table-cell/>
          <table:table-cell office:value-type="float" office:value="98856.63" table:style-name="ce20">
            <text:p>98856,6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26:482</text:p>
          </table:table-cell>
          <table:covered-table-cell/>
          <table:table-cell office:value-type="float" office:value="96544.19" table:style-name="ce20">
            <text:p>96544,1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47:185</text:p>
          </table:table-cell>
          <table:covered-table-cell/>
          <table:table-cell office:value-type="float" office:value="4035.08" table:style-name="ce20">
            <text:p>4035,0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49:150</text:p>
          </table:table-cell>
          <table:covered-table-cell/>
          <table:table-cell office:value-type="float" office:value="670497.55000000005" table:style-name="ce20">
            <text:p>670497,5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49:173</text:p>
          </table:table-cell>
          <table:covered-table-cell/>
          <table:table-cell office:value-type="float" office:value="2290009.2400000002" table:style-name="ce20">
            <text:p>2290009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49:174</text:p>
          </table:table-cell>
          <table:covered-table-cell/>
          <table:table-cell office:value-type="float" office:value="2088637.38" table:style-name="ce20">
            <text:p>2088637,3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49:181</text:p>
          </table:table-cell>
          <table:covered-table-cell/>
          <table:table-cell office:value-type="float" office:value="2078078.41" table:style-name="ce20">
            <text:p>2078078,4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49:182</text:p>
          </table:table-cell>
          <table:covered-table-cell/>
          <table:table-cell office:value-type="float" office:value="1963597" table:style-name="ce20">
            <text:p>1963597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49:204</text:p>
          </table:table-cell>
          <table:covered-table-cell/>
          <table:table-cell office:value-type="float" office:value="676510.69" table:style-name="ce20">
            <text:p>676510,6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49:205</text:p>
          </table:table-cell>
          <table:covered-table-cell/>
          <table:table-cell office:value-type="float" office:value="1239178.97" table:style-name="ce20">
            <text:p>123917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49:206</text:p>
          </table:table-cell>
          <table:covered-table-cell/>
          <table:table-cell office:value-type="float" office:value="2845054.79" table:style-name="ce20">
            <text:p>2845054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49:209</text:p>
          </table:table-cell>
          <table:covered-table-cell/>
          <table:table-cell office:value-type="float" office:value="1267183.8700000001" table:style-name="ce20">
            <text:p>1267183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49:210</text:p>
          </table:table-cell>
          <table:covered-table-cell/>
          <table:table-cell office:value-type="float" office:value="721740.58" table:style-name="ce20">
            <text:p>721740,5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50:111</text:p>
          </table:table-cell>
          <table:covered-table-cell/>
          <table:table-cell office:value-type="float" office:value="1040297.34" table:style-name="ce20">
            <text:p>1040297,3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50:112</text:p>
          </table:table-cell>
          <table:covered-table-cell/>
          <table:table-cell office:value-type="float" office:value="633596.73" table:style-name="ce20">
            <text:p>633596,7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50:113</text:p>
          </table:table-cell>
          <table:covered-table-cell/>
          <table:table-cell office:value-type="float" office:value="40292.32" table:style-name="ce20">
            <text:p>40292,3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50:85</text:p>
          </table:table-cell>
          <table:covered-table-cell/>
          <table:table-cell office:value-type="float" office:value="1707890.71" table:style-name="ce20">
            <text:p>1707890,7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52:112</text:p>
          </table:table-cell>
          <table:covered-table-cell/>
          <table:table-cell office:value-type="float" office:value="592146.30000000005" table:style-name="ce20">
            <text:p>592146,3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52:113</text:p>
          </table:table-cell>
          <table:covered-table-cell/>
          <table:table-cell office:value-type="float" office:value="301091.34000000003" table:style-name="ce20">
            <text:p>301091,3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53:88</text:p>
          </table:table-cell>
          <table:covered-table-cell/>
          <table:table-cell office:value-type="float" office:value="2019290.24" table:style-name="ce20">
            <text:p>2019290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60:129</text:p>
          </table:table-cell>
          <table:covered-table-cell/>
          <table:table-cell office:value-type="float" office:value="500026.3" table:style-name="ce20">
            <text:p>500026,3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04:136</text:p>
          </table:table-cell>
          <table:covered-table-cell/>
          <table:table-cell office:value-type="float" office:value="34009.96" table:style-name="ce20">
            <text:p>3400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04:137</text:p>
          </table:table-cell>
          <table:covered-table-cell/>
          <table:table-cell office:value-type="float" office:value="13091.81" table:style-name="ce20">
            <text:p>13091,8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04:148</text:p>
          </table:table-cell>
          <table:covered-table-cell/>
          <table:table-cell office:value-type="float" office:value="1282313.49" table:style-name="ce20">
            <text:p>1282313,4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05:100</text:p>
          </table:table-cell>
          <table:covered-table-cell/>
          <table:table-cell office:value-type="float" office:value="14733.48" table:style-name="ce20">
            <text:p>14733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05:117</text:p>
          </table:table-cell>
          <table:covered-table-cell/>
          <table:table-cell office:value-type="float" office:value="12431483.65" table:style-name="ce20">
            <text:p>12431483,6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05:122</text:p>
          </table:table-cell>
          <table:covered-table-cell/>
          <table:table-cell office:value-type="float" office:value="6349229.0999999996" table:style-name="ce20">
            <text:p>6349229,1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05:123</text:p>
          </table:table-cell>
          <table:covered-table-cell/>
          <table:table-cell office:value-type="float" office:value="5101150.0599999996" table:style-name="ce20">
            <text:p>5101150,0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05:127</text:p>
          </table:table-cell>
          <table:covered-table-cell/>
          <table:table-cell office:value-type="float" office:value="756223.44" table:style-name="ce20">
            <text:p>756223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05:137</text:p>
          </table:table-cell>
          <table:covered-table-cell/>
          <table:table-cell office:value-type="float" office:value="12313454.35" table:style-name="ce20">
            <text:p>12313454,3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05:92</text:p>
          </table:table-cell>
          <table:covered-table-cell/>
          <table:table-cell office:value-type="float" office:value="312660.84000000003" table:style-name="ce20">
            <text:p>312660,8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05:93</text:p>
          </table:table-cell>
          <table:covered-table-cell/>
          <table:table-cell office:value-type="float" office:value="235467.89" table:style-name="ce20">
            <text:p>235467,8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05:99</text:p>
          </table:table-cell>
          <table:covered-table-cell/>
          <table:table-cell office:value-type="float" office:value="33296" table:style-name="ce20">
            <text:p>33296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08:141</text:p>
          </table:table-cell>
          <table:covered-table-cell/>
          <table:table-cell office:value-type="float" office:value="1314765.21" table:style-name="ce20">
            <text:p>1314765,2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09:91</text:p>
          </table:table-cell>
          <table:covered-table-cell/>
          <table:table-cell office:value-type="float" office:value="226455.85" table:style-name="ce20">
            <text:p>226455,8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49:121</text:p>
          </table:table-cell>
          <table:covered-table-cell/>
          <table:table-cell office:value-type="float" office:value="18697892.57" table:style-name="ce20">
            <text:p>18697892,5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49:123</text:p>
          </table:table-cell>
          <table:covered-table-cell/>
          <table:table-cell office:value-type="float" office:value="5599375.3300000001" table:style-name="ce20">
            <text:p>5599375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49:125</text:p>
          </table:table-cell>
          <table:covered-table-cell/>
          <table:table-cell office:value-type="float" office:value="3432641.09" table:style-name="ce20">
            <text:p>3432641,0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49:126</text:p>
          </table:table-cell>
          <table:covered-table-cell/>
          <table:table-cell office:value-type="float" office:value="171285.12" table:style-name="ce20">
            <text:p>171285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49:128</text:p>
          </table:table-cell>
          <table:covered-table-cell/>
          <table:table-cell office:value-type="float" office:value="172161.64" table:style-name="ce20">
            <text:p>172161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49:234</text:p>
          </table:table-cell>
          <table:covered-table-cell/>
          <table:table-cell office:value-type="float" office:value="2466040.29" table:style-name="ce20">
            <text:p>2466040,2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49:411</text:p>
          </table:table-cell>
          <table:covered-table-cell/>
          <table:table-cell office:value-type="float" office:value="76275.41" table:style-name="ce20">
            <text:p>76275,4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49:76</text:p>
          </table:table-cell>
          <table:covered-table-cell/>
          <table:table-cell office:value-type="float" office:value="896298.67" table:style-name="ce20">
            <text:p>896298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49:78</text:p>
          </table:table-cell>
          <table:covered-table-cell/>
          <table:table-cell office:value-type="float" office:value="453427" table:style-name="ce20">
            <text:p>453427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55:1369</text:p>
          </table:table-cell>
          <table:covered-table-cell/>
          <table:table-cell office:value-type="float" office:value="52423105.270000003" table:style-name="ce20">
            <text:p>52423105,2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6:0100001:602</text:p>
          </table:table-cell>
          <table:covered-table-cell/>
          <table:table-cell office:value-type="float" office:value="746969.25" table:style-name="ce20">
            <text:p>746969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1600023:425</text:p>
          </table:table-cell>
          <table:covered-table-cell/>
          <table:table-cell office:value-type="float" office:value="116245.15" table:style-name="ce20">
            <text:p>116245,1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0100020:671</text:p>
          </table:table-cell>
          <table:covered-table-cell/>
          <table:table-cell office:value-type="float" office:value="5293264.62" table:style-name="ce20">
            <text:p>5293264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5300001:199</text:p>
          </table:table-cell>
          <table:covered-table-cell/>
          <table:table-cell office:value-type="float" office:value="323143.2" table:style-name="ce20">
            <text:p>323143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8:0200018:526</text:p>
          </table:table-cell>
          <table:covered-table-cell/>
          <table:table-cell office:value-type="float" office:value="1149054.97" table:style-name="ce20">
            <text:p>1149054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8:0200018:527</text:p>
          </table:table-cell>
          <table:covered-table-cell/>
          <table:table-cell office:value-type="float" office:value="1047846.37" table:style-name="ce20">
            <text:p>1047846,3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9:0102003:123</text:p>
          </table:table-cell>
          <table:covered-table-cell/>
          <table:table-cell office:value-type="float" office:value="1117193.8999999999" table:style-name="ce20">
            <text:p>1117193,9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1000043:240</text:p>
          </table:table-cell>
          <table:covered-table-cell/>
          <table:table-cell office:value-type="float" office:value="1040544.36" table:style-name="ce20">
            <text:p>1040544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1000043:241</text:p>
          </table:table-cell>
          <table:covered-table-cell/>
          <table:table-cell office:value-type="float" office:value="4811554.2" table:style-name="ce20">
            <text:p>4811554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1000043:242</text:p>
          </table:table-cell>
          <table:covered-table-cell/>
          <table:table-cell office:value-type="float" office:value="1551181.87" table:style-name="ce20">
            <text:p>1551181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1500023:358</text:p>
          </table:table-cell>
          <table:covered-table-cell/>
          <table:table-cell office:value-type="float" office:value="676771.04" table:style-name="ce20">
            <text:p>676771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0100005:1697</text:p>
          </table:table-cell>
          <table:covered-table-cell/>
          <table:table-cell office:value-type="float" office:value="236235.38" table:style-name="ce20">
            <text:p>236235,3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4801:3829</text:p>
          </table:table-cell>
          <table:covered-table-cell/>
          <table:table-cell office:value-type="float" office:value="1842101.78" table:style-name="ce20">
            <text:p>1842101,7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4801:3830</text:p>
          </table:table-cell>
          <table:covered-table-cell/>
          <table:table-cell office:value-type="float" office:value="2222046.52" table:style-name="ce20">
            <text:p>2222046,5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5:2300016:263</text:p>
          </table:table-cell>
          <table:covered-table-cell/>
          <table:table-cell office:value-type="float" office:value="392.4" table:style-name="ce20">
            <text:p>392,4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5:2300016:264</text:p>
          </table:table-cell>
          <table:covered-table-cell/>
          <table:table-cell office:value-type="float" office:value="273.91000000000003" table:style-name="ce20">
            <text:p>273,9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5:2300016:265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9:1915</text:p>
          </table:table-cell>
          <table:covered-table-cell/>
          <table:table-cell office:value-type="float" office:value="2141260.27" table:style-name="ce20">
            <text:p>2141260,2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22:760</text:p>
          </table:table-cell>
          <table:covered-table-cell/>
          <table:table-cell office:value-type="float" office:value="2530115.1800000002" table:style-name="ce20">
            <text:p>2530115,1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601001:2082</text:p>
          </table:table-cell>
          <table:covered-table-cell/>
          <table:table-cell office:value-type="float" office:value="2939078.6" table:style-name="ce20">
            <text:p>2939078,6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101001:5840</text:p>
          </table:table-cell>
          <table:covered-table-cell/>
          <table:table-cell office:value-type="float" office:value="2264106.04" table:style-name="ce20">
            <text:p>2264106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3901002:302</text:p>
          </table:table-cell>
          <table:covered-table-cell/>
          <table:table-cell office:value-type="float" office:value="2072308.85" table:style-name="ce20">
            <text:p>2072308,8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001020:358</text:p>
          </table:table-cell>
          <table:covered-table-cell/>
          <table:table-cell office:value-type="float" office:value="2172505.31" table:style-name="ce20">
            <text:p>2172505,3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101001:558</text:p>
          </table:table-cell>
          <table:covered-table-cell/>
          <table:table-cell office:value-type="float" office:value="804416.53" table:style-name="ce20">
            <text:p>804416,5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0100037:623</text:p>
          </table:table-cell>
          <table:covered-table-cell/>
          <table:table-cell office:value-type="float" office:value="2900" table:style-name="ce20">
            <text:p>290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1500001:233</text:p>
          </table:table-cell>
          <table:covered-table-cell/>
          <table:table-cell office:value-type="float" office:value="418217.22" table:style-name="ce20">
            <text:p>418217,2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2200005:212</text:p>
          </table:table-cell>
          <table:covered-table-cell/>
          <table:table-cell office:value-type="float" office:value="261652.36" table:style-name="ce20">
            <text:p>261652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0000000:3532</text:p>
          </table:table-cell>
          <table:covered-table-cell/>
          <table:table-cell office:value-type="float" office:value="632003.46" table:style-name="ce20">
            <text:p>632003,4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0400005:175</text:p>
          </table:table-cell>
          <table:covered-table-cell/>
          <table:table-cell office:value-type="float" office:value="1310032.93" table:style-name="ce20">
            <text:p>1310032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2900005:474</text:p>
          </table:table-cell>
          <table:covered-table-cell/>
          <table:table-cell office:value-type="float" office:value="460567.64" table:style-name="ce20">
            <text:p>460567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2:2900005:475</text:p>
          </table:table-cell>
          <table:covered-table-cell/>
          <table:table-cell office:value-type="float" office:value="465346.56" table:style-name="ce20">
            <text:p>465346,5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1900011:456</text:p>
          </table:table-cell>
          <table:covered-table-cell/>
          <table:table-cell office:value-type="float" office:value="1744664.5" table:style-name="ce20">
            <text:p>1744664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3300003:100</text:p>
          </table:table-cell>
          <table:covered-table-cell/>
          <table:table-cell office:value-type="float" office:value="479220.66" table:style-name="ce20">
            <text:p>479220,6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3600002:184</text:p>
          </table:table-cell>
          <table:covered-table-cell/>
          <table:table-cell office:value-type="float" office:value="1296011.5" table:style-name="ce20">
            <text:p>1296011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7000:494</text:p>
          </table:table-cell>
          <table:covered-table-cell/>
          <table:table-cell office:value-type="float" office:value="817213.01" table:style-name="ce20">
            <text:p>817213,0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2330</text:p>
          </table:table-cell>
          <table:covered-table-cell/>
          <table:table-cell office:value-type="float" office:value="1665722.78" table:style-name="ce20">
            <text:p>1665722,7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0:1408</text:p>
          </table:table-cell>
          <table:covered-table-cell/>
          <table:table-cell office:value-type="float" office:value="4005932.97" table:style-name="ce20">
            <text:p>4005932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306:99</text:p>
          </table:table-cell>
          <table:covered-table-cell/>
          <table:table-cell office:value-type="float" office:value="836475" table:style-name="ce20">
            <text:p>836475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902:2959</text:p>
          </table:table-cell>
          <table:covered-table-cell/>
          <table:table-cell office:value-type="float" office:value="1943745.58" table:style-name="ce20">
            <text:p>1943745,5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9005:201</text:p>
          </table:table-cell>
          <table:covered-table-cell/>
          <table:table-cell office:value-type="float" office:value="1101605.8500000001" table:style-name="ce20">
            <text:p>1101605,8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33:305</text:p>
          </table:table-cell>
          <table:covered-table-cell/>
          <table:table-cell office:value-type="float" office:value="3235081.55" table:style-name="ce20">
            <text:p>3235081,5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3000012:435</text:p>
          </table:table-cell>
          <table:covered-table-cell/>
          <table:table-cell office:value-type="float" office:value="1217336.07" table:style-name="ce20">
            <text:p>1217336,0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61000:662</text:p>
          </table:table-cell>
          <table:covered-table-cell/>
          <table:table-cell office:value-type="float" office:value="481859.93" table:style-name="ce20">
            <text:p>481859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000003:719</text:p>
          </table:table-cell>
          <table:covered-table-cell/>
          <table:table-cell office:value-type="float" office:value="916819.22" table:style-name="ce20">
            <text:p>916819,2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1300012:20</text:p>
          </table:table-cell>
          <table:covered-table-cell/>
          <table:table-cell office:value-type="float" office:value="495708.2" table:style-name="ce20">
            <text:p>495708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2:1823</text:p>
          </table:table-cell>
          <table:covered-table-cell/>
          <table:table-cell office:value-type="float" office:value="216425.3" table:style-name="ce20">
            <text:p>216425,3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01:6893</text:p>
          </table:table-cell>
          <table:covered-table-cell/>
          <table:table-cell office:value-type="float" office:value="1488446.74" table:style-name="ce20">
            <text:p>1488446,7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01:6894</text:p>
          </table:table-cell>
          <table:covered-table-cell/>
          <table:table-cell office:value-type="float" office:value="1737223.96" table:style-name="ce20">
            <text:p>1737223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8001:2125</text:p>
          </table:table-cell>
          <table:covered-table-cell/>
          <table:table-cell office:value-type="float" office:value="4324614.0599999996" table:style-name="ce20">
            <text:p>4324614,0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7:541</text:p>
          </table:table-cell>
          <table:covered-table-cell/>
          <table:table-cell office:value-type="float" office:value="691891.29" table:style-name="ce20">
            <text:p>691891,2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7:576</text:p>
          </table:table-cell>
          <table:covered-table-cell/>
          <table:table-cell office:value-type="float" office:value="683814.74" table:style-name="ce20">
            <text:p>683814,7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7:600</text:p>
          </table:table-cell>
          <table:covered-table-cell/>
          <table:table-cell office:value-type="float" office:value="120994.72" table:style-name="ce20">
            <text:p>120994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29515</text:p>
          </table:table-cell>
          <table:covered-table-cell/>
          <table:table-cell office:value-type="float" office:value="221001.99" table:style-name="ce20">
            <text:p>221001,9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9:9698</text:p>
          </table:table-cell>
          <table:covered-table-cell/>
          <table:table-cell office:value-type="float" office:value="107166.46" table:style-name="ce20">
            <text:p>107166,4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1:194</text:p>
          </table:table-cell>
          <table:covered-table-cell/>
          <table:table-cell office:value-type="float" office:value="5123321.28" table:style-name="ce20">
            <text:p>5123321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3048:871</text:p>
          </table:table-cell>
          <table:covered-table-cell/>
          <table:table-cell office:value-type="float" office:value="824283.4" table:style-name="ce20">
            <text:p>824283,4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44:219</text:p>
          </table:table-cell>
          <table:covered-table-cell/>
          <table:table-cell office:value-type="float" office:value="179130.4" table:style-name="ce20">
            <text:p>179130,4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44:220</text:p>
          </table:table-cell>
          <table:covered-table-cell/>
          <table:table-cell office:value-type="float" office:value="253419.53" table:style-name="ce20">
            <text:p>253419,5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8:7224</text:p>
          </table:table-cell>
          <table:covered-table-cell/>
          <table:table-cell office:value-type="float" office:value="10030266.77" table:style-name="ce20">
            <text:p>10030266,7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12033:48</text:p>
          </table:table-cell>
          <table:covered-table-cell/>
          <table:table-cell office:value-type="float" office:value="544019.38" table:style-name="ce20">
            <text:p>544019,3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2042:168</text:p>
          </table:table-cell>
          <table:covered-table-cell/>
          <table:table-cell office:value-type="float" office:value="857413.38" table:style-name="ce20">
            <text:p>857413,3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3039:174</text:p>
          </table:table-cell>
          <table:covered-table-cell/>
          <table:table-cell office:value-type="float" office:value="1829314.24" table:style-name="ce20">
            <text:p>1829314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3039:175</text:p>
          </table:table-cell>
          <table:covered-table-cell/>
          <table:table-cell office:value-type="float" office:value="3484802.24" table:style-name="ce20">
            <text:p>3484802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2589</text:p>
          </table:table-cell>
          <table:covered-table-cell/>
          <table:table-cell office:value-type="float" office:value="242234.85" table:style-name="ce20">
            <text:p>242234,8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6:5422</text:p>
          </table:table-cell>
          <table:covered-table-cell/>
          <table:table-cell office:value-type="float" office:value="218117744.97" table:style-name="ce20">
            <text:p>218117744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18:1000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18:1001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18:1002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18:1003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18:1004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18:1005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18:1006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18:1007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18:1008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18:1009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18:1010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18:1011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18:1012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18:1013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18:1014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18:1015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18:1016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18:1017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18:1018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18:1019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18:1020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18:1021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18:1022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18:1023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18:1024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18:1025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18:1026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18:1027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18:1028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18:1029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18:1030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18:1031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18:1032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18:1033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18:1034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18:1035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18:1036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18:1037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18:103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18:1039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18:1040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18:1041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18:1042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18:1043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18:1044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18:1045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18:1046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18:1047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18:104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18:1049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18:1050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18:1051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18:1052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18:1053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18:1054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18:1055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18:1056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18:1057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18:1058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18:1059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18:1060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18:1061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18:1062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18:1063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18:1064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18:1065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18:1066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18:1067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18:1068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18:1069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18:1070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18:1071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18:1072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18:107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18:1074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18:1075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18:1076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18:1077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18:1078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18:1079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18:1080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18:1081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18:1082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18:1083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18:1084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18:1085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18:1086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18:1087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18:1088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18:1089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18:1090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18:1091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18:1092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18:1093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18:1094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18:1095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18:1096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18:1097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18:1098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18:1099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18:1100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18:1101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18:1102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18:1103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18:1104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18:1105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18:1106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18:1107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18:1108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18:1109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18:1110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18:1111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18:1112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18:1113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18:1114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18:1115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18:1116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18:1117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18:1118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18:1119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18:1120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18:1121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18:1122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18:112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18:1124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18:1125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18:1126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18:1127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18:1128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18:1129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18:1130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18:1131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18:1132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18:1133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18:1134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18:1135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18:1136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18:1137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18:1138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18:1139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18:1140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18:1141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18:1142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18:1143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18:1144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18:1145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18:1146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18:1147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18:1148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18:1149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18:1150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18:1151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18:1152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18:1153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18:1154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18:1155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18:1156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18:1157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18:1158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18:1159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18:1160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18:1161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18:1162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18:1163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18:1164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18:1165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18:1166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18:1167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18:1168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18:1169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18:1170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18:1171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18:1172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18:1173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18:1174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18:1175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18:1176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18:1177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18:1178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18:1179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18:1180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18:1181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18:1182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18:118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18:1184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18:1185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18:1186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18:1187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18:1188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18:1189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18:1190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18:1191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18:1192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18:119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18:1194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18:1195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18:1196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18:1197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18:1198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18:1199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18:1200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18:1201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18:1202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18:1203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18:1204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18:1205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18:1206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18:1207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18:1208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18:1209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18:1210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18:1211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18:1212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18:1213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18:1214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18:1215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18:1216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18:1217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18:1218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18:1219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18:1220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18:1221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18:1222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18:1223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18:1224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18:1225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18:1226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18:1227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18:1228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18:1229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18:1230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18:1231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18:1232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18:1233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18:1234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18:1235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18:1236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18:1237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18:1238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18:1239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18:1240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18:1241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18:1242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18:1243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18:1244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18:1245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18:1246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18:1247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18:1248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18:1249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18:1250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18:1251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18:1252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18:1253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18:1254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18:1255</text:p>
          </table:table-cell>
          <table:covered-table-cell/>
          <table:table-cell office:value-type="float" office:value="28310489.329999998" table:style-name="ce20">
            <text:p>28310489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18:1256</text:p>
          </table:table-cell>
          <table:covered-table-cell/>
          <table:table-cell office:value-type="float" office:value="1442782.51" table:style-name="ce20">
            <text:p>1442782,5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18:1257</text:p>
          </table:table-cell>
          <table:covered-table-cell/>
          <table:table-cell office:value-type="float" office:value="3217524.08" table:style-name="ce20">
            <text:p>3217524,0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18:1258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18:1259</text:p>
          </table:table-cell>
          <table:covered-table-cell/>
          <table:table-cell office:value-type="float" office:value="3779162.89" table:style-name="ce20">
            <text:p>3779162,8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18:1260</text:p>
          </table:table-cell>
          <table:covered-table-cell/>
          <table:table-cell office:value-type="float" office:value="3465025.93" table:style-name="ce20">
            <text:p>3465025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18:1261</text:p>
          </table:table-cell>
          <table:covered-table-cell/>
          <table:table-cell office:value-type="float" office:value="3474545.23" table:style-name="ce20">
            <text:p>3474545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18:1262</text:p>
          </table:table-cell>
          <table:covered-table-cell/>
          <table:table-cell office:value-type="float" office:value="1141379.32" table:style-name="ce20">
            <text:p>1141379,3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18:1263</text:p>
          </table:table-cell>
          <table:covered-table-cell/>
          <table:table-cell office:value-type="float" office:value="5135663.43" table:style-name="ce20">
            <text:p>5135663,4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18:1264</text:p>
          </table:table-cell>
          <table:covered-table-cell/>
          <table:table-cell office:value-type="float" office:value="3184206.52" table:style-name="ce20">
            <text:p>3184206,5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18:1265</text:p>
          </table:table-cell>
          <table:covered-table-cell/>
          <table:table-cell office:value-type="float" office:value="3069974.9" table:style-name="ce20">
            <text:p>3069974,9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18:1266</text:p>
          </table:table-cell>
          <table:covered-table-cell/>
          <table:table-cell office:value-type="float" office:value="4231329.74" table:style-name="ce20">
            <text:p>4231329,7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18:1267</text:p>
          </table:table-cell>
          <table:covered-table-cell/>
          <table:table-cell office:value-type="float" office:value="3479304.88" table:style-name="ce20">
            <text:p>3479304,8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18:1268</text:p>
          </table:table-cell>
          <table:covered-table-cell/>
          <table:table-cell office:value-type="float" office:value="1136438.28" table:style-name="ce20">
            <text:p>1136438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18:1269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18:1270</text:p>
          </table:table-cell>
          <table:covered-table-cell/>
          <table:table-cell office:value-type="float" office:value="5597349.5800000001" table:style-name="ce20">
            <text:p>5597349,5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18:1271</text:p>
          </table:table-cell>
          <table:covered-table-cell/>
          <table:table-cell office:value-type="float" office:value="1383490.08" table:style-name="ce20">
            <text:p>1383490,0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18:1272</text:p>
          </table:table-cell>
          <table:covered-table-cell/>
          <table:table-cell office:value-type="float" office:value="4112338.46" table:style-name="ce20">
            <text:p>4112338,4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18:1273</text:p>
          </table:table-cell>
          <table:covered-table-cell/>
          <table:table-cell office:value-type="float" office:value="4407436.83" table:style-name="ce20">
            <text:p>4407436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18:1274</text:p>
          </table:table-cell>
          <table:covered-table-cell/>
          <table:table-cell office:value-type="float" office:value="905790.93" table:style-name="ce20">
            <text:p>90579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18:1275</text:p>
          </table:table-cell>
          <table:covered-table-cell/>
          <table:table-cell office:value-type="float" office:value="163465.45000000001" table:style-name="ce20">
            <text:p>163465,4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18:1276</text:p>
          </table:table-cell>
          <table:covered-table-cell/>
          <table:table-cell office:value-type="float" office:value="246159.74" table:style-name="ce20">
            <text:p>246159,7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18:1277</text:p>
          </table:table-cell>
          <table:covered-table-cell/>
          <table:table-cell office:value-type="float" office:value="155772.96" table:style-name="ce20">
            <text:p>155772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18:1278</text:p>
          </table:table-cell>
          <table:covered-table-cell/>
          <table:table-cell office:value-type="float" office:value="86540.54" table:style-name="ce20">
            <text:p>86540,5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18:1279</text:p>
          </table:table-cell>
          <table:covered-table-cell/>
          <table:table-cell office:value-type="float" office:value="390393.97" table:style-name="ce20">
            <text:p>390393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18:1280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18:1281</text:p>
          </table:table-cell>
          <table:covered-table-cell/>
          <table:table-cell office:value-type="float" office:value="194235.42" table:style-name="ce20">
            <text:p>194235,4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18:1282</text:p>
          </table:table-cell>
          <table:covered-table-cell/>
          <table:table-cell office:value-type="float" office:value="182696.69" table:style-name="ce20">
            <text:p>182696,6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18:1283</text:p>
          </table:table-cell>
          <table:covered-table-cell/>
          <table:table-cell office:value-type="float" office:value="194235.42" table:style-name="ce20">
            <text:p>194235,4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18:1284</text:p>
          </table:table-cell>
          <table:covered-table-cell/>
          <table:table-cell office:value-type="float" office:value="690401.16" table:style-name="ce20">
            <text:p>690401,1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18:1285</text:p>
          </table:table-cell>
          <table:covered-table-cell/>
          <table:table-cell office:value-type="float" office:value="238467.25" table:style-name="ce20">
            <text:p>238467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18:1286</text:p>
          </table:table-cell>
          <table:covered-table-cell/>
          <table:table-cell office:value-type="float" office:value="188466.05" table:style-name="ce20">
            <text:p>188466,0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18:1287</text:p>
          </table:table-cell>
          <table:covered-table-cell/>
          <table:table-cell office:value-type="float" office:value="169234.82" table:style-name="ce20">
            <text:p>169234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18:1288</text:p>
          </table:table-cell>
          <table:covered-table-cell/>
          <table:table-cell office:value-type="float" office:value="1517248.07" table:style-name="ce20">
            <text:p>1517248,0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18:1289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18:1290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18:1291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18:1292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18:1293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18:1294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18:1295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18:1296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18:1297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18:129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18:1299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18:1300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18:1301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18:1302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18:1303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18:1304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18:1305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18:1306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18:1307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18:130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18:1309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18:1310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18:1311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18:1312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18:1313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18:1314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18:1315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18:1316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18:1317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18:1318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18:1319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18:1320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18:1321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18:1322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18:1323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18:1324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18:1325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18:1326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18:1327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18:1328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18:1329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18:1330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18:1331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18:1332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18:133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18:1334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18:1335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18:1336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18:1337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18:1338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18:1339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18:1340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18:1341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18:1342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18:1343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18:1344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18:1345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18:1346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18:880</text:p>
          </table:table-cell>
          <table:covered-table-cell/>
          <table:table-cell office:value-type="float" office:value="1255656431.01" table:style-name="ce20">
            <text:p>1255656431,0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18:881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18:882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18:883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18:884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18:885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18:886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18:887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18:888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18:889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18:890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18:891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18:892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18:893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18:894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18:895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18:896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18:897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18:898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18:899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18:900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18:901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18:902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18:903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18:904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18:905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18:906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18:907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18:908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18:909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18:910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18:911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18:912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18:913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18:914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18:915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18:916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18:917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18:918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18:919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18:920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18:921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18:922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18:923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18:924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18:925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18:926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18:927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18:928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18:929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18:930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18:931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18:932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18:933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18:934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18:935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3018:936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3018:937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3018:938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3018:939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3018:940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3018:941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18:942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18:943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3018:944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3018:945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3018:946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3018:947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3018:948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3018:949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3018:950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3018:951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3018:952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3018:953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3018:954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3018:955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3018:956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3018:957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3018:958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3018:959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3018:960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3018:961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3018:962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3018:963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3018:964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3018:965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3018:966</text:p>
          </table:table-cell>
          <table:covered-table-cell/>
          <table:table-cell office:value-type="float" office:value="3805541.67" table:style-name="ce20">
            <text:p>3805541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3018:967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3018:96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3018:969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3018:970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3018:971</text:p>
          </table:table-cell>
          <table:covered-table-cell/>
          <table:table-cell office:value-type="float" office:value="4579050.93" table:style-name="ce20">
            <text:p>4579050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3018:972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3018:973</text:p>
          </table:table-cell>
          <table:covered-table-cell/>
          <table:table-cell office:value-type="float" office:value="4297213.72" table:style-name="ce20">
            <text:p>4297213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3018:974</text:p>
          </table:table-cell>
          <table:covered-table-cell/>
          <table:table-cell office:value-type="float" office:value="4189045.87" table:style-name="ce20">
            <text:p>418904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3018:975</text:p>
          </table:table-cell>
          <table:covered-table-cell/>
          <table:table-cell office:value-type="float" office:value="3471204.67" table:style-name="ce20">
            <text:p>34712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3018:976</text:p>
          </table:table-cell>
          <table:covered-table-cell/>
          <table:table-cell office:value-type="float" office:value="5941048.6200000001" table:style-name="ce20">
            <text:p>5941048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3018:977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3018:978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3018:979</text:p>
          </table:table-cell>
          <table:covered-table-cell/>
          <table:table-cell office:value-type="float" office:value="6178310.9400000004" table:style-name="ce20">
            <text:p>6178310,9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3018:980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3018:981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3018:982</text:p>
          </table:table-cell>
          <table:covered-table-cell/>
          <table:table-cell office:value-type="float" office:value="3982543.61" table:style-name="ce20">
            <text:p>3982543,6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3018:983</text:p>
          </table:table-cell>
          <table:covered-table-cell/>
          <table:table-cell office:value-type="float" office:value="5713276.79" table:style-name="ce20">
            <text:p>5713276,7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3018:984</text:p>
          </table:table-cell>
          <table:covered-table-cell/>
          <table:table-cell office:value-type="float" office:value="8271033.9199999999" table:style-name="ce20">
            <text:p>8271033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3018:985</text:p>
          </table:table-cell>
          <table:covered-table-cell/>
          <table:table-cell office:value-type="float" office:value="6130858.4800000004" table:style-name="ce20">
            <text:p>613085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3018:986</text:p>
          </table:table-cell>
          <table:covered-table-cell/>
          <table:table-cell office:value-type="float" office:value="3697373.82" table:style-name="ce20">
            <text:p>3697373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3018:987</text:p>
          </table:table-cell>
          <table:covered-table-cell/>
          <table:table-cell office:value-type="float" office:value="8371788.4800000004" table:style-name="ce20">
            <text:p>8371788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3018:988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3018:989</text:p>
          </table:table-cell>
          <table:covered-table-cell/>
          <table:table-cell office:value-type="float" office:value="2452335.83" table:style-name="ce20">
            <text:p>2452335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3018:990</text:p>
          </table:table-cell>
          <table:covered-table-cell/>
          <table:table-cell office:value-type="float" office:value="6159329.96" table:style-name="ce20">
            <text:p>6159329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3018:991</text:p>
          </table:table-cell>
          <table:covered-table-cell/>
          <table:table-cell office:value-type="float" office:value="3677706.93" table:style-name="ce20">
            <text:p>3677706,9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3018:992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3018:993</text:p>
          </table:table-cell>
          <table:covered-table-cell/>
          <table:table-cell office:value-type="float" office:value="3461371.23" table:style-name="ce20">
            <text:p>3461371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3018:994</text:p>
          </table:table-cell>
          <table:covered-table-cell/>
          <table:table-cell office:value-type="float" office:value="4260256.25" table:style-name="ce20">
            <text:p>4260256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3018:995</text:p>
          </table:table-cell>
          <table:covered-table-cell/>
          <table:table-cell office:value-type="float" office:value="6140348.9699999997" table:style-name="ce20">
            <text:p>6140348,9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3018:996</text:p>
          </table:table-cell>
          <table:covered-table-cell/>
          <table:table-cell office:value-type="float" office:value="6444044.75" table:style-name="ce20">
            <text:p>6444044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3018:997</text:p>
          </table:table-cell>
          <table:covered-table-cell/>
          <table:table-cell office:value-type="float" office:value="4569390.4800000004" table:style-name="ce20">
            <text:p>4569390,4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3018:998</text:p>
          </table:table-cell>
          <table:covered-table-cell/>
          <table:table-cell office:value-type="float" office:value="3894042.64" table:style-name="ce20">
            <text:p>389404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3018:999</text:p>
          </table:table-cell>
          <table:covered-table-cell/>
          <table:table-cell office:value-type="float" office:value="3962876.72" table:style-name="ce20">
            <text:p>3962876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4068:117</text:p>
          </table:table-cell>
          <table:covered-table-cell/>
          <table:table-cell office:value-type="float" office:value="3927864.6" table:style-name="ce20">
            <text:p>3927864,6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8001:35882</text:p>
          </table:table-cell>
          <table:covered-table-cell/>
          <table:table-cell office:value-type="float" office:value="132273.38" table:style-name="ce20">
            <text:p>132273,3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8001:35883</text:p>
          </table:table-cell>
          <table:covered-table-cell/>
          <table:table-cell office:value-type="float" office:value="131370.92000000001" table:style-name="ce20">
            <text:p>131370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43002:145</text:p>
          </table:table-cell>
          <table:covered-table-cell/>
          <table:table-cell office:value-type="float" office:value="370659.52" table:style-name="ce20">
            <text:p>370659,5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number-columns-spanned="2" table:number-rows-spanned="1" table:style-name="ce2">
            <text:p>36:34:0602001:17956</text:p>
          </table:table-cell>
          <table:covered-table-cell/>
          <table:table-cell office:value-type="float" office:value="2967122.39" table:style-name="ce22">
            <text:p>2967122,3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5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5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5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5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5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5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5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5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5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5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5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5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5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5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5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2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5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7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1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48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53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3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8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000000:6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00000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7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7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1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1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1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1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1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1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1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1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1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1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1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1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1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1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1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1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1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1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1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1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1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1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1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1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1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1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1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1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1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1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1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1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1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1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1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1001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1001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1001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1001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1001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1001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1001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1001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1001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1001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10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1001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01001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01001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01001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01001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1001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1001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1001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1001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1001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1001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1001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1001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1001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1001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1001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1001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1001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1001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1001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1001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1001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1001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1001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01001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01001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01001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01001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01001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01001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01001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01001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01001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01001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01001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01001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01001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01001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01001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01001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01001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01001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01001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01001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01001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01001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01001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01001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01001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01001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01001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01001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01001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01001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01001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01001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01001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01001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01001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01001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01001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01001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01001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01001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01001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01001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01001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01001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01001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01001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010011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01001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01001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01001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01001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01001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01001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01001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01001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01001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01001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01001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010011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010011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010011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01001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010011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01001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01001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01001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010011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010011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010011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01001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01001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01001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01001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010011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01001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01001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010011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01001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01001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010011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010011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01001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010011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01001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010011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010011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01001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01001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01001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01001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01001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01001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01001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01001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01001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01001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01001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01001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01001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01001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01001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01001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01001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01001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01001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01001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01001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01001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01001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01001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01001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01001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01001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2:01001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2:01001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2:01001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2:01001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2:01001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2:01001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2:01001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2:01001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2:010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2:01001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2:010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2:01001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2:01001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2:01001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2:01001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2:01001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2:010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2:010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2:01001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2:010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2:010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2:01001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2:010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2:01001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2:01001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2:010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2:01001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2:01001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2:010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2:010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2:01001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2:01001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2:01001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2:01001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2:01001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2:01001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2:01001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2:01001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2:010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2:01001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2:010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2:01001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2:01001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2:010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2:01001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2:010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2:010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2:010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2:01001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2:01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2:01001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2:010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2:01001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2:01001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2:010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2:010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2:010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2:01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2:01001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2:070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0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103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103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1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1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1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1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1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1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1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1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1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1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1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1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1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1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1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1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1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1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1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1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1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1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1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1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1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1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1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1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1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1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1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1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1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1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1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1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1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1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1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1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1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1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1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1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1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1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1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1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1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1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106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106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1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2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2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2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2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2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2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2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2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2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2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2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2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2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2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204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2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20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204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2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2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204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204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204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204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2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3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3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3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3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1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2517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2517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10007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6:0100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02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2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10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54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54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54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58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000000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60101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2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1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10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45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001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1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1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1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1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1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1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100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2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2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3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2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33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7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7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7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14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14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5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5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12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33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3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4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4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5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0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0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0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0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01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01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01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01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01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0100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0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24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0101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0101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0101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2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010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000000:14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27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8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12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1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19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500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5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5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7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12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1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27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1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6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1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3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3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3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3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10003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3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3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3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10003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10003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10003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10003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10003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10003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10003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10003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3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10003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10003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10003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10003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10003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10003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10003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10003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10003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1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19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19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19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19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3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05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05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05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05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05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05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05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05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6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6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06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6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6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06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06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1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43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4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5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35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000000:36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3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6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7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7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2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2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1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1002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3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5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6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6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6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6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6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6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6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6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6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6086:19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6086:19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6086:19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6086:19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6086:19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6086:19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6086:19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6086:19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6086:19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6086:19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6086:19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6086:19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1001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9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1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1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1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201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1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1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201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201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201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201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3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303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303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303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405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5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5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5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5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5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5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5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5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5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5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5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5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5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5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5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6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6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6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6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6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6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202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34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5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5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5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5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5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5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6002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3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5001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45001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28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3025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302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3025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5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507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1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1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2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7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21">
            <text:p>996</text:p>
          </table:table-cell>
          <table:table-cell office:value-type="string" table:number-columns-spanned="3" table:number-rows-spanned="1" table:style-name="ce2">
            <text:p>36:34:060703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29AD76EDCF5F518C668DF9076492D500D8A193D71FDBF9F9CBBFD8A050C336C8169698D808B4B9F7D312EDFA0E2F2A862240AADF8C230C4BF41EAEDFD20D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2-29T08:04:51Z</meta:creation-date>
    <dc:date>2025-12-29T08:04:51Z</dc:date>
  </office:meta>
</office:document-meta>
</file>